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list-style-name="LFO1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weight="bold" style:font-weight-asian="bold"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weight="bold" style:font-weight-asian="bold"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T38" style:parent-style-name="Domyślnaczcionkaakapitu" style:family="text">
      <style:text-properties fo:font-size="24pt" style:font-size-asian="24pt" style:font-size-complex="24pt"/>
    </style:style>
    <style:style style:name="P39" style:parent-style-name="Standard" style:family="paragraph">
      <style:text-properties fo:font-weight="bold" style:font-weight-asian="bold"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T41" style:parent-style-name="Domyślnaczcionkaakapitu" style:family="text">
      <style:text-properties fo:font-size="24pt" style:font-size-asian="24pt" style:font-size-complex="24pt"/>
    </style:style>
    <style:style style:name="T42" style:parent-style-name="Domyślnaczcionkaakapitu" style:family="text">
      <style:text-properties fo:font-style="italic" style:font-style-asian="italic" fo:font-size="24pt" style:font-size-asian="24pt" style:font-size-complex="24pt"/>
    </style:style>
    <style:style style:name="P43" style:parent-style-name="Standard" style:family="paragraph">
      <style:text-properties fo:font-style="italic" style:font-style-asian="italic" fo:font-size="24pt" style:font-size-asian="24pt" style:font-size-complex="24pt"/>
    </style:style>
    <style:style style:name="P44" style:parent-style-name="Standard" style:family="paragraph">
      <style:text-properties fo:font-style="italic" style:font-style-asian="italic" fo:font-size="24pt" style:font-size-asian="24pt" style:font-size-complex="24pt"/>
    </style:style>
    <style:style style:name="P45" style:parent-style-name="Standard" style:family="paragraph">
      <style:text-properties fo:font-style="italic" style:font-style-asian="italic" fo:font-size="24pt" style:font-size-asian="24pt" style:font-size-complex="24pt"/>
    </style:style>
    <style:style style:name="P46" style:parent-style-name="Standard" style:family="paragraph">
      <style:text-properties fo:font-style="italic" style:font-style-asian="italic" fo:font-size="24pt" style:font-size-asian="24pt" style:font-size-complex="24pt"/>
    </style:style>
    <style:style style:name="P47" style:parent-style-name="Standard" style:family="paragraph">
      <style:text-properties fo:font-style="italic" style:font-style-asian="italic" fo:font-size="24pt" style:font-size-asian="24pt" style:font-size-complex="24pt"/>
    </style:style>
    <style:style style:name="P48" style:parent-style-name="Standard" style:family="paragraph">
      <style:text-properties fo:font-style="italic" style:font-style-asian="italic" fo:font-size="24pt" style:font-size-asian="24pt" style:font-size-complex="24pt"/>
    </style:style>
    <style:style style:name="P49" style:parent-style-name="Standard" style:family="paragraph">
      <style:text-properties fo:font-style="italic" style:font-style-asian="italic" fo:font-size="24pt" style:font-size-asian="24pt" style:font-size-complex="24pt"/>
    </style:style>
    <style:style style:name="P50" style:parent-style-name="Standard" style:list-style-name="LFO4" style:family="paragraph">
      <style:text-properties fo:font-style="italic" style:font-style-asian="italic" fo:font-size="24pt" style:font-size-asian="24pt" style:font-size-complex="24pt"/>
    </style:style>
    <style:style style:name="P51" style:parent-style-name="Standard" style:family="paragraph">
      <style:text-properties fo:font-style="italic" style:font-style-asian="italic" fo:font-size="24pt" style:font-size-asian="24pt" style:font-size-complex="24pt"/>
    </style:style>
    <style:style style:name="P52" style:parent-style-name="Standard" style:family="paragraph">
      <style:text-properties fo:font-style="italic" style:font-style-asian="italic"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weight="bold" style:font-weight-asian="bold"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weight="bold" style:font-weight-asian="bold" fo:font-size="24pt" style:font-size-asian="24pt" style:font-size-complex="24pt"/>
    </style:style>
    <style:style style:name="P69" style:parent-style-name="Standard" style:family="paragraph">
      <style:text-properties fo:font-weight="bold" style:font-weight-asian="bold" fo:font-size="24pt" style:font-size-asian="24pt" style:font-size-complex="24pt"/>
    </style:style>
    <style:style style:name="P70" style:parent-style-name="Standard" style:family="paragraph">
      <style:text-properties fo:font-size="24pt" style:font-size-asian="24pt" style:font-size-complex="24pt"/>
    </style:style>
    <style:style style:name="P71" style:parent-style-name="Standard" style:family="paragraph">
      <style:text-properties fo:font-size="24pt" style:font-size-asian="24pt" style:font-size-complex="24pt"/>
    </style:style>
    <style:style style:name="P72" style:parent-style-name="Standard" style:list-style-name="LFO5" style:family="paragraph">
      <style:text-properties fo:font-size="24pt" style:font-size-asian="24pt" style:font-size-complex="24pt"/>
    </style:style>
    <style:style style:name="P73" style:parent-style-name="Standard" style:list-style-name="LFO5" style:family="paragraph">
      <style:text-properties fo:font-size="24pt" style:font-size-asian="24pt" style:font-size-complex="24pt"/>
    </style:style>
    <style:style style:name="P74" style:parent-style-name="Standard" style:family="paragraph">
      <style:text-properties fo:font-size="24pt" style:font-size-asian="24pt" style:font-size-complex="24pt"/>
    </style:style>
    <style:style style:name="P75" style:parent-style-name="Standard" style:family="paragraph">
      <style:text-properties fo:font-size="24pt" style:font-size-asian="24pt" style:font-size-complex="24pt"/>
    </style:style>
    <style:style style:name="P76" style:parent-style-name="Standard" style:family="paragraph">
      <style:text-properties fo:font-size="24pt" style:font-size-asian="24pt" style:font-size-complex="24pt"/>
    </style:style>
    <style:style style:name="P77" style:parent-style-name="Standard" style:family="paragraph">
      <style:text-properties fo:font-size="24pt" style:font-size-asian="24pt" style:font-size-complex="24pt"/>
    </style:style>
    <style:style style:name="P78" style:parent-style-name="Standard" style:family="paragraph">
      <style:text-properties fo:font-size="24pt" style:font-size-asian="24pt" style:font-size-complex="24pt"/>
    </style:style>
    <style:style style:name="P79" style:parent-style-name="Standard" style:family="paragraph">
      <style:text-properties fo:font-size="24pt" style:font-size-asian="24pt" style:font-size-complex="24pt"/>
    </style:style>
    <style:style style:name="P80" style:parent-style-name="Standard" style:family="paragraph">
      <style:text-properties fo:font-size="24pt" style:font-size-asian="24pt" style:font-size-complex="24pt"/>
    </style:style>
    <style:style style:name="T81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WIOSNA- PONIEDZIAŁEK</text:p>
      <text:p text:style-name="Standard">Autorka Anna Deliś</text:p>
      <text:p text:style-name="Standard"/>
      <text:p text:style-name="P2"><text:s text:c="8"/>Scenariusz zajęć tygodniowy</text:p>
      <text:p text:style-name="P3">Temat: <text:s/>,,Czy wy wiecie?</text:p>
      <text:p text:style-name="P4"><text:s text:c="15"/>Wiosna chodzi po świecie''</text:p>
      <text:p text:style-name="P5">Poniedziałek.</text:p>
      <text:p text:style-name="P6"/>
      <text:p text:style-name="P7">Grupa dzieci : 2-2,5 latki.</text:p>
      <text:p text:style-name="P8">Temat zajęć: ,,Wiosna budzi<text:s/>zwierzęta.''</text:p>
      <text:p text:style-name="P9">Rodzaj zajęć :Zabawa dydaktyczna .</text:p>
      <text:p text:style-name="P10">Cele<text:s/>zajęć ;</text:p>
      <text:p text:style-name="P11">Ogólny :</text:p>
      <text:list text:style-name="LFO1" text:continue-numbering="true">
        <text:list-item>
          <text:p text:style-name="P12">Zapoznanie dzieci z nową porą roku.</text:p>
        </text:list-item>
        <text:list-item>
          <text:p text:style-name="P13">Poznawanie cech charakterystycznych wiosny.</text:p>
        </text:list-item>
      </text:list>
      <text:p text:style-name="P14">Szczegółowy;</text:p>
      <text:list text:style-name="LFO2" text:continue-numbering="true">
        <text:list-item>
          <text:p text:style-name="P15">Przypomnienie dzieciom nazw zwierząt ,które śpią w zimie.</text:p>
        </text:list-item>
        <text:list-item>
          <text:p text:style-name="P16">Zwrócenie uwagi dzieci na pierwsze<text:s/>oznaki wiosny.</text:p>
        </text:list-item>
        <text:list-item>
          <text:p text:style-name="P17">Osłuchanie z nazwami kolorów : biały ,żółty, fioletowy -utrwalanie.</text:p>
        </text:list-item>
        <text:list-item>
          <text:p text:style-name="P18">Nauka rozróżniania kolorów.</text:p>
        </text:list-item>
      </text:list>
      <text:p text:style-name="P19">Metody pracy z dziećmi:</text:p>
      <text:p text:style-name="P20">-czynne</text:p>
      <text:p text:style-name="P21">-słowne</text:p>
      <text:soft-page-break/>
      <text:p text:style-name="P22">-ruchowe</text:p>
      <text:p text:style-name="P23"/>
      <text:p text:style-name="P24">Pomoce:</text:p>
      <text:p text:style-name="P25"><text:s/></text:p>
      <text:p text:style-name="P26">-pacynka<text:s/>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 przedstawiająca łąkę z kwiatami i owadami.</text:p>
        </text:list-item>
        <text:list-item>
          <text:p text:style-name="P29">Kwiatki np. krokusy <text:s/>w kolorach: biały, żółtym i fioletowym ,przebiśniegi-najlepiej prawdziwe (sztuczne, rysunki).</text:p>
        </text:list-item>
        <text:list-item>
          <text:p text:style-name="P30"/>
        </text:list-item>
      </text:list>
      <text:p text:style-name="P31">PRZEBIEG;</text:p>
      <text:p text:style-name="P32">1. Przywitanie dzieci piosenką pt.:,,Witaj,<text:s/>witaj”</text:p>
      <text:p text:style-name="P33">Opiekunka wita się z dziećmi ,razem z nimi śpiewa i pokazuje gesty piosenki.</text:p>
      <text:p text:style-name="P34"/>
      <text:p text:style-name="P35"><text:s/>2.,,Na wiosennej łące''-zabawa dydaktyczna -rozmowa z dziećmi o wiosennej łące na podstawie ilustracji.</text:p>
      <text:p text:style-name="P36"><text:s text:c="3"/>Pani pyta się dzieci ,czy wiedzą kto lata po łące . Jeżeli nie padną podpowiedzi ,sama <text:s/>opisuje ilustracje. Na koniec prosi wybrane dzieci o pokazanie np. :motylka ,biedronki itd.</text:p>
      <text:p text:style-name="P37"/>
      <text:p text:style-name="Standard"><text:span text:style-name="T38"><text:s/></text:span></text:p>
      <text:p text:style-name="P39">3.,,Miś Teofil''-zabawa dydaktyczna -kształtowanie umiejętności uważnego słuchania.</text:p>
      <text:p text:style-name="P40"><text:s text:c="3"/>Opiekunka czyta opowiadanie według własnego pomysłu,<text:s/>jednocześnie pokazuje zwierzęta występujące w nim i zachęca dzieci do samodzielnych wypowiedzi.</text:p>
      <text:p text:style-name="Standard"><text:span text:style-name="T41"><text:s text:c="3"/></text:span><text:span text:style-name="T42">,,Misia Teofila obudziło słoneczko.</text:span></text:p>
      <text:p text:style-name="P43"><text:s/>-Wstawaj śpiochu,<text:s/>wiosna już!</text:p>
      <text:p text:style-name="P44">-Wiosna, nie możliwe -powiedział miś i przekręcił się na drugi bok.</text:p>
      <text:p text:style-name="P45">-Nie słyszysz ptaszków? -<text:s/>zapytało się słoneczko</text:p>
      <text:p text:style-name="P46"><text:s text:c="3"/>Miś usiadł na łóżeczku i zaczął nasłuchiwać .</text:p>
      <text:p text:style-name="P47">-Ćwir ,ćwir wiosna ,wiosna już-wołały ptaszki .</text:p>
      <text:p text:style-name="P48"><text:s/>-Pora wstawać -powiedział miś i wyskoczył z łóżeczka.</text:p>
      <text:p text:style-name="P49"><text:s text:c="3"/>W lesie<text:s/>oprócz ptaszków nie spotkał nikogo.</text:p>
      <text:list text:style-name="LFO4" text:continue-numbering="true">
        <text:list-item>
          <text:p text:style-name="P50">Muszę obudzić jeżyka Jerzego ,pewnie jeszcze śpi.- powiedział miś i poszedł szukać jeżyka pod dębem.</text:p>
        </text:list-item>
      </text:list>
      <text:p text:style-name="P51">Miś długo pukał do domku jeżyka <text:s/>ale nikt mu nie otwierał.</text:p>
      <text:p text:style-name="P52">- Gdzie poszedł Pan Jerzy ?-zastanawiał się miś -pójdę go<text:s/>poszukać''</text:p>
      <text:p text:style-name="P53"/>
      <text:p text:style-name="P54"/>
      <text:p text:style-name="P55">4.,,Pan Teofil i Pan Jerzy''- zabawa paluszkowa np. płyty ,,Misiowe Pląsy''</text:p>
      <text:p text:style-name="P56"/>
      <text:p text:style-name="P57">,,Pan Teofil i Pan Jerzy spotkali się na spacerze .</text:p>
      <text:p text:style-name="P58"><text:s text:c="2"/>Najpierw się przywitali.</text:p>
      <text:p text:style-name="P59">-Dzień dobry.</text:p>
      <text:p text:style-name="P60">-Dzień dobry Jeżyku .Gdzie Ty chodzisz ? Ja ciebie szukam ,szukam.</text:p>
      <text:p text:style-name="P61">-Oj ,misiu słoneczko mnie obudziło ,na spacer zaprosiło . Chodziłem po lesie i wiosny szukałem.</text:p>
      <text:p text:style-name="P62">Ptaszki śpiewały ,wiewiórki skakały i pierwsze kwiatki zobaczyłem .</text:p>
      <text:p text:style-name="P63"><text:s/>-A ja Ciebie też na spacer zaprosić chciałem.</text:p>
      <text:p text:style-name="P64">-To chodźmy pójdziemy na łąkę obudzimy biedronkę.</text:p>
      <text:p text:style-name="P65"><text:s/><text:s text:c="4"/>Pan Teofil i Pan Jerzy długo chodzili i wszystkich budzili ,na koniec się pożegnali i do domów swych pognali''</text:p>
      <text:p text:style-name="P66"><text:s text:c="3"/>Opiekunka pokazuje pacynki misia i jeżyka zachęca dzieci do pokazywania i powtarzania słów grzecznościowych i gestów np.: pokazuje jak miś<text:s/>szuka jeżyka i jak idzie.</text:p>
      <text:p text:style-name="P67"/>
      <text:soft-page-break/>
      <text:p text:style-name="P68">5. ,,Wycieczka na łąkę''- zabawa ruchowa.</text:p>
      <text:p text:style-name="P69"><text:s text:c="3"/>Opiekunka zaprasza dzieci na łąkę .</text:p>
      <text:p text:style-name="P70">Dzieci maszerują.</text:p>
      <text:p text:style-name="P71">-Stop, uwaga kwiatki ,to są przebiśniegi .Jakie?<text:s/>Białe, małe. – Pani pokazuje przebiśniegi( jeżeli są to prawdziwe kwiatki daje do<text:s/>wąchania i woła ,,a-psik, a-psik.''</text:p>
      <text:list text:style-name="LFO5" text:continue-numbering="true">
        <text:list-item>
          <text:p text:style-name="P72">Idziemy dalej szukać wiosny i wołamy :</text:p>
        </text:list-item>
        <text:list-item>
          <text:p text:style-name="P73">Wiosno ,wiosno gdzie jesteś ?-zachęcamy dzieci starsze do powtarzania.</text:p>
        </text:list-item>
      </text:list>
      <text:p text:style-name="P74"><text:s text:c="2"/>-Tu -woła Pani – uwaga krokusy- pokazuje- ten jest biały ,ten żółty a ten fioletowy- opiekunka pokazuje krokusy i mówi pomału aby zachęcić dzieci do wymieniania kolorów.</text:p>
      <text:p text:style-name="P75"><text:s text:c="2"/>-Idziemy dalej i wołamy :</text:p>
      <text:p text:style-name="P76"><text:s text:c="6"/>,,Wiosno,<text:s/>wiosno gdzie jesteś?''</text:p>
      <text:p text:style-name="P77">-Uwaga,<text:s/>żabka. Jaka? -Zielona. Kto mi pokaże jak skacze żabka? -dzieci skaczą.</text:p>
      <text:p text:style-name="P78">-Już słyszymy bociany<text:s/>-kle kle wołają -żabki<text:s/>szybko do mnie uciekają .</text:p>
      <text:p text:style-name="P79">Bociany odleciały a my kładziemy się i odpoczywamy.</text:p>
      <text:p text:style-name="P80"/>
      <text:p text:style-name="Standard"><text:span text:style-name="T81"><text:s text:c="26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34:00Z</meta:creation-date>
    <dc:date>2019-03-31T16:34:00Z</dc:date>
    <meta:template xlink:href="Normal.dotm" xlink:type="simple"/>
    <meta:editing-cycles>2</meta:editing-cycles>
    <meta:editing-duration>PT0S</meta:editing-duration>
    <meta:document-statistic meta:page-count="5" meta:paragraph-count="7" meta:word-count="550" meta:character-count="3843" meta:row-count="27" meta:non-whitespace-character-count="3300"/>
  </office:meta>
</office:document-meta>
</file>